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fo:color="#000000" loext:opacity="100%" fo:font-size="14pt" style:letter-kerning="false" style:font-size-asian="14pt" style:font-size-complex="14pt"/>
    </style:style>
    <style:style style:name="P5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6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officeooo:paragraph-rsid="000726f5"/>
    </style:style>
    <style:style style:name="P7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letter-kerning="false" style:font-size-asian="14pt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2pt"/>
    </style:style>
    <style:style style:name="T4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師鐸獎評選及表揚活動實施要點第七點修正規定</text:p>
      <text:p text:style-name="P2"/>
      <text:p text:style-name="P3">七、獎勵及表揚： </text:p>
      <text:p text:style-name="P5"><text:span text:style-name="T2"><text:s text:c="2"/>（一）獲師鐸獎者，於表揚大會中公開表揚，由本部頒贈師鐸獎獎座、獎牌及獎狀，高級中等以下學校及幼兒園之人員並</text:span><text:span text:style-name="T1">核予</text:span><text:span text:style-name="T2">記功一次。</text:span></text:p>
      <text:p text:style-name="P6"><text:span text:style-name="T2"><text:s text:c="2"/>（二）</text:span><text:span text:style-name="T3">獲</text:span><text:span text:style-name="T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 text:c="2"/>（三）得獎事蹟編印專輯。</text:p>
      <text:p text:style-name="P5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 text:c="2"/>（五）獲師鐸獎者，得由主管機關(單位)敦請參與教育經驗分享及教學理念傳承相關活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奉獻獎選拔及表揚要點</dc:title>
    <dc:subject/>
    <meta:keyword/>
    <meta:initial-creator>教育部</meta:initial-creator>
    <meta:creation-date>2021-12-01T16:23:00</meta:creation-date>
    <dc:date>2023-10-11T16:00:45.704000000</dc:date>
    <meta:print-date>2023-10-03T16:46:24.144000000</meta:print-date>
    <meta:editing-cycles>12</meta:editing-cycles>
    <meta:editing-duration>PT6H18M17S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8" meta:word-count="384" meta:character-count="395" meta:non-whitespace-character-count="384"/>
  </office:meta>
</office:document-meta>
</file>